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25pt" fo:font-weight="normal" fo:font-family="Calibri" style:font-family-asian="Calibri" style:font-family-complex="Calibri" fo:background-color="transparent" fo:color="#333333"/>
    </style:style>
    <style:style style:name="T2" style:family="text">
      <style:text-properties fo:font-size="18.25pt" fo:font-weight="normal" fo:font-family="'Liberation Serif'" style:font-family-asian="'Liberation Serif'" style:font-family-complex="'Liberation Serif'" fo:background-color="transparent" fo:color="#333333"/>
    </style:style>
    <style:style style:name="T3" style:family="text">
      <style:text-properties fo:font-size="18.25pt" fo:font-weight="normal" fo:font-family="Calibri" style:font-family-asian="Calibri" style:font-family-complex="Calibri" fo:background-color="transparent" fo:color="#333333"/>
    </style:style>
    <style:style style:name="T4" style:family="text">
      <style:text-properties fo:font-size="18.25pt" fo:font-weight="normal" fo:font-family="'Liberation Serif'" style:font-family-asian="'Liberation Serif'" style:font-family-complex="'Liberation Serif'" fo:background-color="transparent" fo:color="#333333"/>
    </style:style>
    <style:style style:name="T5" style:family="text">
      <style:text-properties fo:font-size="18.25pt" fo:font-weight="normal" fo:font-family="Calibri" style:font-family-asian="Calibri" style:font-family-complex="Calibri" fo:background-color="transparent" fo:color="#333333"/>
    </style:style>
    <style:style style:name="T6" style:family="text">
      <style:text-properties fo:font-size="18.25pt" fo:font-weight="normal" fo:font-family="'Liberation Serif'" style:font-family-asian="'Liberation Serif'" style:font-family-complex="'Liberation Serif'" fo:background-color="transparent" fo:color="#333333"/>
    </style:style>
    <style:style style:name="T7" style:family="text">
      <style:text-properties fo:font-size="18.25pt" fo:font-weight="normal" fo:font-family="Calibri" style:font-family-asian="Calibri" style:font-family-complex="Calibri" fo:background-color="transparent" fo:color="#333333"/>
    </style:style>
    <style:style style:name="T8" style:family="text">
      <style:text-properties fo:font-size="18.25pt" fo:font-weight="normal" fo:font-family="'Liberation Serif'" style:font-family-asian="'Liberation Serif'" style:font-family-complex="'Liberation Serif'" fo:background-color="transparent" fo:color="#333333"/>
    </style:style>
    <style:style style:name="T9" style:family="text">
      <style:text-properties fo:font-size="18.25pt" fo:font-weight="normal" fo:font-family="Calibri" style:font-family-asian="Calibri" style:font-family-complex="Calibri" fo:background-color="transparent" fo:color="#333333"/>
    </style:style>
    <style:style style:name="T10" style:family="text">
      <style:text-properties fo:font-size="18.25pt" fo:font-weight="normal" fo:font-family="'Liberation Serif'" style:font-family-asian="'Liberation Serif'" style:font-family-complex="'Liberation Serif'" fo:background-color="transparent" fo:color="#333333"/>
    </style:style>
    <style:style style:name="T11" style:family="text">
      <style:text-properties fo:font-size="18.25pt" fo:font-weight="normal" fo:font-family="Calibri" style:font-family-asian="Calibri" style:font-family-complex="Calibri" fo:background-color="transparent" fo:color="#333333"/>
    </style:style>
    <style:style style:name="T12" style:family="text">
      <style:text-properties fo:font-size="18.25pt" fo:font-weight="normal" fo:font-family="'Liberation Serif'" style:font-family-asian="'Liberation Serif'" style:font-family-complex="'Liberation Serif'" fo:background-color="transparent" fo:color="#333333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6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2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4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6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8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0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6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8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68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6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70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7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72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7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74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7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76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7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78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0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8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2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8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4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8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6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8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8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8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0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9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2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4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9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6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9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8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9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00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0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02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0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04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0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06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0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08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0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10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1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12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1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14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1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16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1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18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1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20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2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22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2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24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2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26" style:family="text">
      <style:text-properties fo:font-size="14.00pt" fo:font-weight="bold" fo:font-family="'Liberation Serif'" style:font-family-asian="'Liberation Serif'" style:font-family-complex="'Liberation Serif'" fo:background-color="transparent" fo:color="#333333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8.10pt" fo:font-weight="normal" fo:font-family="'PT Astra Serif'" style:font-family-asian="'PT Astra Serif'" style:font-family-complex="'PT Astra Serif'" fo:background-color="transparent" fo:color="#333333"/>
    </style:style>
    <style:style style:name="T129" style:family="text">
      <style:text-properties fo:font-size="12.00pt" fo:font-weight="normal" fo:font-family="'PT Astra Serif'" style:font-family-asian="'PT Astra Serif'" style:font-family-complex="'PT Astra Serif'" fo:background-color="transparent" fo:color="#333333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top="20.30pt" fo:margin-bottom="10.15pt"/>
    </style:style>
    <style:style style:name="P2" style:family="paragraph">
      <style:paragraph-properties fo:line-height="110.00%" fo:text-align="justify" fo:margin-top="20.30pt" fo:margin-bottom="10.15pt"/>
    </style:style>
    <style:style style:name="P3" style:family="paragraph">
      <style:paragraph-properties fo:line-height="115.00%" fo:text-align="left" fo:margin-left="-284.00pt" fo:text-indent="0.00pt" fo:margin-bottom="7.00pt"/>
    </style:style>
    <style:style style:name="P4" style:family="paragraph">
      <style:paragraph-properties fo:line-height="115.00%" fo:text-align="left" fo:margin-bottom="5.05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Детский</text:span><text:span text:style-name="T2"><text:s/></text:span><text:span text:style-name="T3">Телефон</text:span><text:span text:style-name="T4"><text:s/></text:span><text:span text:style-name="T5">доверия</text:span><text:span text:style-name="T6">.<text:s/></text:span><text:span text:style-name="T7">Круглосуточно</text:span><text:span text:style-name="T8">,</text:span><text:span text:style-name="T9">бесплатно</text:span><text:span text:style-name="T10">,<text:s/></text:span><text:span text:style-name="T11">конфиденциально</text:span><text:span text:style-name="T12">.</text:span></text:p>
      <text:p text:style-name="P2"><text:span text:style-name="T13">В</text:span><text:span text:style-name="T14"><text:s/></text:span><text:span text:style-name="T15">соответствии</text:span><text:span text:style-name="T16"><text:s/></text:span><text:span text:style-name="T17">с</text:span><text:span text:style-name="T18"><text:s/></text:span><text:span text:style-name="T19">постановлением</text:span><text:span text:style-name="T20"><text:s/></text:span><text:span text:style-name="T21">Республиканской</text:span><text:span text:style-name="T22"><text:s/></text:span><text:span text:style-name="T23">комиссии</text:span><text:span text:style-name="T24"><text:s/></text:span><text:span text:style-name="T25">по</text:span><text:span text:style-name="T26"><text:s/></text:span><text:span text:style-name="T27">делам</text:span><text:span text:style-name="T28"><text:s/></text:span><text:span text:style-name="T29">несовершеннолетних</text:span><text:span text:style-name="T30"><text:s/></text:span><text:span text:style-name="T31">и</text:span><text:span text:style-name="T32"><text:s/></text:span><text:span text:style-name="T33">защите</text:span><text:span text:style-name="T34"><text:s/></text:span><text:span text:style-name="T35">их</text:span><text:span text:style-name="T36"><text:s/></text:span><text:span text:style-name="T37">прав</text:span><text:span text:style-name="T38"><text:s/></text:span><text:span text:style-name="T39">с </text:span><text:span text:style-name="T40"><text:s/></text:span><text:span text:style-name="T41">мая</text:span><text:span text:style-name="T42"><text:s/>2015<text:s/></text:span><text:span text:style-name="T43">года</text:span><text:span text:style-name="T44"><text:s/></text:span><text:span text:style-name="T45">в</text:span><text:span text:style-name="T46"><text:s/></text:span><text:span text:style-name="T47">Республике</text:span><text:span text:style-name="T48"><text:s/></text:span><text:span text:style-name="T49">Крым</text:span><text:span text:style-name="T50"><text:s/></text:span><text:span text:style-name="T51">работает</text:span><text:span text:style-name="T52"><text:s/></text:span><text:span text:style-name="T53">круглосуточный</text:span><text:span text:style-name="T54"><text:s/></text:span><text:span text:style-name="T55">детский</text:span><text:span text:style-name="T56"><text:s/></text:span><text:span text:style-name="T57">«</text:span><text:span text:style-name="T58">телефон</text:span><text:span text:style-name="T59"><text:s/></text:span><text:span text:style-name="T60">доверия</text:span><text:span text:style-name="T61">»<text:s/></text:span><text:span text:style-name="T62">с</text:span><text:span text:style-name="T63"><text:s/></text:span><text:span text:style-name="T64">номерами</text:span><text:span text:style-name="T65">: </text:span></text:p>
      <text:p text:style-name="P2"><text:span text:style-name="T65">+79780000738, 88002000122.</text:span><text:span text:style-name="T66"> </text:span><text:span text:style-name="T67">При</text:span><text:span text:style-name="T68"><text:s/></text:span><text:span text:style-name="T69">звонке</text:span><text:span text:style-name="T70"><text:s/></text:span><text:span text:style-name="T71">на</text:span><text:span text:style-name="T72"><text:s/></text:span><text:span text:style-name="T73">эти</text:span><text:span text:style-name="T74"><text:s/></text:span><text:span text:style-name="T75">номера</text:span><text:span text:style-name="T76"><text:s/></text:span><text:span text:style-name="T77">дети</text:span><text:span text:style-name="T78">,<text:s/></text:span><text:span text:style-name="T79">подростки</text:span><text:span text:style-name="T80"><text:s/></text:span><text:span text:style-name="T81">и</text:span><text:span text:style-name="T82"><text:s/></text:span><text:span text:style-name="T83">их</text:span><text:span text:style-name="T84"><text:s/></text:span><text:span text:style-name="T85">родители</text:span><text:span text:style-name="T86">,<text:s/></text:span><text:span text:style-name="T87">иные</text:span><text:span text:style-name="T88"><text:s/></text:span><text:span text:style-name="T89">граждане</text:span><text:span text:style-name="T90"><text:s/></text:span><text:span text:style-name="T91">могут</text:span><text:span text:style-name="T92"><text:s/></text:span><text:span text:style-name="T93">получить</text:span><text:span text:style-name="T94"><text:s/></text:span><text:span text:style-name="T95">экстренную</text:span><text:span text:style-name="T96"><text:s/></text:span><text:span text:style-name="T97">психологическую</text:span><text:span text:style-name="T98"><text:s/></text:span><text:span text:style-name="T99">помощь</text:span><text:span text:style-name="T100">,<text:s/></text:span><text:span text:style-name="T101">которую</text:span><text:span text:style-name="T102"><text:s/></text:span><text:span text:style-name="T103">оказывают</text:span><text:span text:style-name="T104"><text:s/></text:span><text:span text:style-name="T105">специалисты</text:span><text:span text:style-name="T106"><text:s/></text:span><text:span text:style-name="T107">Крымского</text:span><text:span text:style-name="T108"><text:s/></text:span><text:span text:style-name="T109">республиканского</text:span><text:span text:style-name="T110"><text:s/></text:span><text:span text:style-name="T111">центра</text:span><text:span text:style-name="T112"><text:s/></text:span><text:span text:style-name="T113">социальных</text:span><text:span text:style-name="T114"><text:s/></text:span><text:span text:style-name="T115">служб</text:span><text:span text:style-name="T116"><text:s/></text:span><text:span text:style-name="T117">для</text:span><text:span text:style-name="T118"><text:s/></text:span><text:span text:style-name="T119">семьи</text:span><text:span text:style-name="T120">,<text:s/></text:span><text:span text:style-name="T121">детей</text:span><text:span text:style-name="T122"><text:s/></text:span><text:span text:style-name="T123">и</text:span><text:span text:style-name="T124"><text:s/></text:span><text:span text:style-name="T125">молодежи</text:span><text:span text:style-name="T126">.</text:span></text:p>
      <text:p text:style-name="P3"><draw:frame text:anchor-type="as-char" svg:width="177.27mm" svg:height="162.98mm" style:rel-width="scale" style:rel-height="scale"><draw:object-ole xlink:href="OleObj1"/><draw:image xlink:href="ObjectReplacements/OleObj1"/></draw:frame><text:span text:style-name="T127"/></text:p>
      <text:p text:style-name="P4"><text:span text:style-name="T128"><text:s/></text:span></text:p>
      <text:p text:style-name="P4"><text:span text:style-name="T129"> </text:span></text:p>
      <text:p text:style-name="P5"><text:span text:style-name="T1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